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 fo:margin-bottom="0.4166in" fo:line-height="150%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 fo:margin-bottom="0.25in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P9" style:parent-style-name="Standard" style:family="paragraph">
      <style:paragraph-properties fo:text-align="justify" fo:margin-bottom="0.25in" fo:line-height="150%"/>
      <style:text-properties style:font-name="Arial" style:font-name-complex="Arial"/>
    </style:style>
    <style:style style:name="P10" style:parent-style-name="Standard" style:family="paragraph">
      <style:paragraph-properties fo:text-align="center" fo:margin-top="0.1666in" fo:margin-bottom="0.1666in"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2.2354in" style:use-optimal-column-width="false"/>
    </style:style>
    <style:style style:name="TableColumn17" style:family="table-column">
      <style:table-column-properties style:column-width="2.165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708in" style:use-optimal-column-width="false"/>
    </style:style>
    <style:style style:name="Table14" style:family="table">
      <style:table-properties style:width="6.6805in" fo:margin-left="-0.002in" table:align="left"/>
    </style:style>
    <style:style style:name="TableRow20" style:family="table-row">
      <style:table-row-properties style:min-row-height="0.3215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29" style:family="table-row">
      <style:table-row-properties style:min-row-height="0.1541in" style:use-optimal-row-height="false"/>
    </style:style>
    <style:style style:name="P30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3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3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37" style:family="table-row">
      <style:table-row-properties style:min-row-height="0.7729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line-height="150%"/>
      <style:text-properties style:font-name="Arial" style:font-name-complex="Arial"/>
    </style:style>
    <style:style style:name="P42" style:parent-style-name="Standard" style:family="paragraph">
      <style:paragraph-properties fo:line-height="150%"/>
      <style:text-properties style:font-name="Arial" style:font-name-complex="Aria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line-height="150%"/>
      <style:text-properties style:font-name="Arial" style:font-name-complex="Arial"/>
    </style:style>
    <style:style style:name="P45" style:parent-style-name="Standard" style:family="paragraph">
      <style:paragraph-properties fo:line-height="150%"/>
      <style:text-properties style:font-name="Arial" style:font-name-complex="Aria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line-height="150%"/>
      <style:text-properties style:font-name="Arial" style:font-name-complex="Aria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line-height="150%"/>
      <style:text-properties style:font-name="Arial" style:font-name-complex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61" style:family="table-row">
      <style:table-row-properties style:min-row-height="0.5145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line-height="150%"/>
      <style:text-properties style:font-name="Arial" style:font-name-complex="Aria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line-height="150%"/>
      <style:text-properties style:font-name="Arial" style:font-name-complex="Aria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72" style:family="table-row">
      <style:table-row-properties style:min-row-height="0.481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line-height="150%"/>
      <style:text-properties style:font-name="Arial" style:font-name-complex="Aria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line-height="150%"/>
      <style:text-properties style:font-name="Arial" style:font-name-complex="Aria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83" style:family="table-row">
      <style:table-row-properties style:min-row-height="0.4583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line-height="150%"/>
      <style:text-properties style:font-name="Arial" style:font-name-complex="Aria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line-height="150%"/>
      <style:text-properties style:font-name="Arial" style:font-name-complex="Aria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0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103" style:family="table-row">
      <style:table-row-properties style:use-optimal-row-height="false"/>
    </style:style>
    <style:style style:name="P10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0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0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111" style:family="table-row">
      <style:table-row-properties style:min-row-height="1.0083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line-height="150%"/>
      <style:text-properties style:font-name="Arial" style:font-name-complex="Arial"/>
    </style:style>
    <style:style style:name="P116" style:parent-style-name="Standard" style:family="paragraph">
      <style:paragraph-properties fo:line-height="150%"/>
      <style:text-properties style:font-name="Arial" style:font-name-complex="Aria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line-height="150%"/>
      <style:text-properties style:font-name="Arial" style:font-name-complex="Aria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123" style:family="table-row">
      <style:table-row-properties style:min-row-height="0.709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line-height="150%"/>
      <style:text-properties style:font-name="Arial" style:font-name-complex="Aria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line-height="150%"/>
      <style:text-properties style:font-name="Arial" style:font-name-complex="Aria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134" style:family="table-row">
      <style:table-row-properties style:min-row-height="0.7201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line-height="150%"/>
      <style:text-properties style:font-name="Arial" style:font-name-complex="Aria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line-height="150%"/>
      <style:text-properties style:font-name="Arial" style:font-name-complex="Aria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145" style:family="table-row">
      <style:table-row-properties style:min-row-height="0.4895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line-height="150%"/>
      <style:text-properties style:font-name="Arial" style:font-name-complex="Arial"/>
    </style:style>
    <style:style style:name="P150" style:parent-style-name="Standard" style:family="paragraph">
      <style:paragraph-properties fo:line-height="150%"/>
      <style:text-properties style:font-name="Arial" style:font-name-complex="Aria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line-height="150%"/>
      <style:text-properties style:font-name="Arial" style:font-name-complex="Aria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157" style:family="table-row">
      <style:table-row-properties style:min-row-height="0.6562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line-height="150%"/>
      <style:text-properties style:font-name="Arial" style:font-name-complex="Aria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line-height="150%"/>
      <style:text-properties style:font-name="Arial" style:font-name-complex="Arial"/>
    </style:style>
    <style:style style:name="P164" style:parent-style-name="Standard" style:family="paragraph">
      <style:paragraph-properties fo:line-height="150%"/>
      <style:text-properties style:font-name="Arial" style:font-name-complex="Aria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169" style:family="table-row">
      <style:table-row-properties style:min-row-height="0.7062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line-height="150%"/>
      <style:text-properties style:font-name="Arial" style:font-name-complex="Arial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line-height="150%"/>
      <style:text-properties style:font-name="Arial" style:font-name-complex="Arial"/>
    </style:style>
    <style:style style:name="P176" style:parent-style-name="Standard" style:family="paragraph">
      <style:paragraph-properties fo:line-height="150%"/>
      <style:text-properties style:font-name="Arial" style:font-name-complex="Arial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181" style:family="table-row">
      <style:table-row-properties style:min-row-height="1.1111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line-height="150%"/>
      <style:text-properties style:font-name="Arial" style:font-name-complex="Arial"/>
    </style:style>
    <style:style style:name="P186" style:parent-style-name="Standard" style:family="paragraph">
      <style:paragraph-properties fo:line-height="150%"/>
      <style:text-properties style:font-name="Arial" style:font-name-complex="Arial"/>
    </style:style>
    <style:style style:name="P187" style:parent-style-name="Standard" style:family="paragraph">
      <style:paragraph-properties fo:line-height="150%"/>
      <style:text-properties style:font-name="Arial" style:font-name-complex="Aria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fo:line-height="150%"/>
      <style:text-properties style:font-name="Arial" style:font-name-complex="Aria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fo:line-height="150%"/>
      <style:text-properties style:font-name="Arial" style:font-name-complex="Arial"/>
    </style:style>
    <style:style style:name="P199" style:parent-style-name="Standard" style:family="paragraph">
      <style:paragraph-properties fo:line-height="150%"/>
      <style:text-properties style:font-name="Arial" style:font-name-complex="Arial"/>
    </style:style>
    <style:style style:name="P200" style:parent-style-name="Standard" style:family="paragraph">
      <style:paragraph-properties fo:line-height="150%"/>
      <style:text-properties style:font-name="Arial" style:font-name-complex="Aria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fo:line-height="150%"/>
      <style:text-properties style:font-name="Arial" style:font-name-complex="Aria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207" style:family="table-row">
      <style:table-row-properties style:min-row-height="1.2416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line-height="150%"/>
      <style:text-properties style:font-name="Arial" style:font-name-complex="Arial"/>
    </style:style>
    <style:style style:name="P212" style:parent-style-name="Standard" style:family="paragraph">
      <style:paragraph-properties fo:margin-bottom="0.25in" fo:line-height="150%"/>
      <style:text-properties style:font-name="Arial" style:font-name-complex="Arial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line-height="150%"/>
      <style:text-properties style:font-name="Arial" style:font-name-complex="Arial"/>
    </style:style>
    <style:style style:name="P215" style:parent-style-name="Standard" style:family="paragraph">
      <style:paragraph-properties fo:line-height="150%"/>
      <style:text-properties style:font-name="Arial" style:font-name-complex="Arial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220" style:family="table-row">
      <style:table-row-properties style:min-row-height="0.3215in"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2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229" style:family="table-row">
      <style:table-row-properties style:min-row-height="0.1541in" style:use-optimal-row-height="false"/>
    </style:style>
    <style:style style:name="P230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23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232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line-height="150%"/>
      <style:text-properties style:font-name="Arial" style:font-name-complex="Arial"/>
    </style:style>
    <style:style style:name="P242" style:parent-style-name="Standard" style:family="paragraph">
      <style:paragraph-properties fo:line-height="150%"/>
      <style:text-properties style:font-name="Arial" style:font-name-complex="Aria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line-height="150%"/>
      <style:text-properties style:font-name="Arial" style:font-name-complex="Arial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paragraph-properties fo:line-height="150%"/>
      <style:text-properties style:font-name="Arial" style:font-name-complex="Arial"/>
    </style:style>
    <style:style style:name="P254" style:parent-style-name="Standard" style:family="paragraph">
      <style:paragraph-properties fo:line-height="150%"/>
      <style:text-properties style:font-name="Arial" style:font-name-complex="Arial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fo:line-height="150%"/>
      <style:text-properties style:font-name="Arial" style:font-name-complex="Arial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 fo:line-height="150%"/>
      <style:text-properties style:font-name="Arial" style:font-name-complex="Arial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261" style:parent-style-name="Standard" style:family="paragraph">
      <style:paragraph-properties fo:text-align="justify" fo:margin-top="0.1666in" fo:line-height="150%"/>
      <style:text-properties style:font-name="Arial" style:font-name-complex="Arial"/>
    </style:style>
    <style:style style:name="P262" style:parent-style-name="Standard" style:family="paragraph">
      <style:paragraph-properties fo:text-align="justify" fo:margin-top="0.1666in" fo:line-height="150%"/>
      <style:text-properties style:font-name="Arial" style:font-name-complex="Arial"/>
    </style:style>
    <style:style style:name="P263" style:parent-style-name="Normalny" style:family="paragraph">
      <style:paragraph-properties fo:text-align="justify" fo:margin-top="0.1666in"/>
    </style:style>
    <style:style style:name="T26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Zarządzenie Nr <text:s/><text:tab/>/VIII/2024</text:p>
      <text:p text:style-name="P2">Prezydenta Miasta Zgierza</text:p>
      <text:p text:style-name="P3">z dnia <text:s text:c="4"/>stycznia 2024 roku</text:p>
      <text:p text:style-name="P4"><text:span text:style-name="T5">w sprawie</text:span><text:span text:style-name="T6">:<text:s/></text:span><text:span text:style-name="T7">ustalenia terminów przerw w pracy przedszkoli i oddziałów przedszkolnych w szkołach podstawowych prowadzonych przez Gminę Miasto Zgierz na<text:s/></text:span><text:span text:style-name="T8">rok szkolny 2023/2024</text:span></text:p>
      <text:p text:style-name="P9">Na podstawie art. 30 ust. 1 ustawy z dnia 8 marca 1990 r. o samorządzie gminnym (Dz. U. z 2023<text:s/>r. poz.<text:s/>40, poz. 572, poz. 1463, poz. 1688) oraz § 12 ust. 1 rozporządzenia Ministra Edukacji Narodowej z dnia 28 lutego 2019 r. w sprawie szczegółowej organizacji publicznych szkół i publicznych<text:s/>przedszkoli (Dz. U. z 2023<text:s/>r. poz.<text:s/>2736)</text:p>
      <text:p text:style-name="P10"><text:span text:style-name="T11">zarządzam</text:span><text:span text:style-name="T12">, co następuje:</text:span></text:p>
      <text:p text:style-name="P13">§ 1. Ustalam terminy przerw w pracy przedszkoli i oddziałów przedszkolnych w szkołach podstawowych prowadzonych przez Gminę Miasto Zgierz w roku szkolnym 2023/2024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bookmark-start text:name="_Hlk155346283"/>Lp.</text:p>
          </table:table-cell>
          <table:table-cell table:style-name="TableCell23" table:number-rows-spanned="2">
            <text:p text:style-name="P24">Nazwa placówki</text:p>
          </table:table-cell>
          <table:table-cell table:style-name="TableCell25" table:number-rows-spanned="2">
            <text:p text:style-name="P26">Adres placówki</text:p>
          </table:table-cell>
          <table:table-cell table:style-name="TableCell27" table:number-columns-spanned="2">
            <text:p text:style-name="P28">Termin przerwy w pracy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od</text:p>
          </table:table-cell>
          <table:table-cell table:style-name="TableCell35">
            <text:p text:style-name="P36">do</text:p>
          </table:table-cell>
        </table:table-row>
        <table:table-row table:style-name="TableRow37">
          <table:table-cell table:style-name="TableCell38">
            <text:p text:style-name="P39"><text:bookmark-end text:name="_Hlk155346283"/>1</text:p>
          </table:table-cell>
          <table:table-cell table:style-name="TableCell40">
            <text:p text:style-name="P41">Miejskie Przedszkole nr 2</text:p>
            <text:p text:style-name="P42">im. Wandy Chotomskiej w Zgierzu</text:p>
          </table:table-cell>
          <table:table-cell table:style-name="TableCell43">
            <text:p text:style-name="P44">Zgierz, ul. Tadeusza</text:p>
            <text:p text:style-name="P45">Boya-Żeleńskiego 6</text:p>
          </table:table-cell>
          <table:table-cell table:style-name="TableCell46">
            <text:p text:style-name="P47">1.08.2024</text:p>
          </table:table-cell>
          <table:table-cell table:style-name="TableCell48">
            <text:p text:style-name="P49">30.08.2024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Miejskie Przedszkole nr 3 Integracyjne z<text:s/>oddziałami specjalnymi w Zgierzu</text:p>
          </table:table-cell>
          <table:table-cell table:style-name="TableCell55">
            <text:p text:style-name="P56">Zgierz, ul. Romualda Mielczarskiego 26</text:p>
          </table:table-cell>
          <table:table-cell table:style-name="TableCell57">
            <text:p text:style-name="P58">1.08.2024</text:p>
          </table:table-cell>
          <table:table-cell table:style-name="TableCell59">
            <text:p text:style-name="P60">30.08.2024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Miejskie Przedszkole nr 6 w Zgierzu</text:p>
          </table:table-cell>
          <table:table-cell table:style-name="TableCell66">
            <text:p text:style-name="P67">Zgierz, ul. Konstantego Ildefonsa Gałczyńskiego 38</text:p>
          </table:table-cell>
          <table:table-cell table:style-name="TableCell68">
            <text:p text:style-name="P69">1.07.2024</text:p>
          </table:table-cell>
          <table:table-cell table:style-name="TableCell70">
            <text:p text:style-name="P71">31.07.2024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Miejskie Przedszkole nr 7 w Zgierzu</text:p>
          </table:table-cell>
          <table:table-cell table:style-name="TableCell77">
            <text:p text:style-name="P78">Zgierz, ul. Długa 62</text:p>
          </table:table-cell>
          <table:table-cell table:style-name="TableCell79">
            <text:p text:style-name="P80">1.07.2024</text:p>
          </table:table-cell>
          <table:table-cell table:style-name="TableCell81">
            <text:p text:style-name="P82">31.07.2024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Miejskie Przedszkole nr 8 w Zgierzu</text:p>
          </table:table-cell>
          <table:table-cell table:style-name="TableCell88">
            <text:p text:style-name="P89">Zgierz, ul. Łódzka 86</text:p>
          </table:table-cell>
          <table:table-cell table:style-name="TableCell90">
            <text:p text:style-name="P91">1.08.2024</text:p>
          </table:table-cell>
          <table:table-cell table:style-name="TableCell92">
            <text:p text:style-name="P93">30.08.2024</text:p>
          </table:table-cell>
        </table:table-row>
        <text:soft-page-break/>
        <table:table-row table:style-name="TableRow94">
          <table:table-cell table:style-name="TableCell95" table:number-rows-spanned="2">
            <text:p text:style-name="P96">Lp.</text:p>
          </table:table-cell>
          <table:table-cell table:style-name="TableCell97" table:number-rows-spanned="2">
            <text:p text:style-name="P98">Nazwa placówki</text:p>
          </table:table-cell>
          <table:table-cell table:style-name="TableCell99" table:number-rows-spanned="2">
            <text:p text:style-name="P100">Adres placówki</text:p>
          </table:table-cell>
          <table:table-cell table:style-name="TableCell101" table:number-columns-spanned="2">
            <text:p text:style-name="P102">Termin przerwy w pracy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od</text:p>
          </table:table-cell>
          <table:table-cell table:style-name="TableCell109">
            <text:p text:style-name="P110">do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Miejskie Przedszkole nr 9</text:p>
            <text:p text:style-name="P116">im. “Słoneczny Dom”<text:s/>w Zgierzu</text:p>
          </table:table-cell>
          <table:table-cell table:style-name="TableCell117">
            <text:p text:style-name="P118">Zgierz, ul. Stanisława Dubois 10</text:p>
          </table:table-cell>
          <table:table-cell table:style-name="TableCell119">
            <text:p text:style-name="P120">1.08.2024</text:p>
          </table:table-cell>
          <table:table-cell table:style-name="TableCell121">
            <text:p text:style-name="P122">30.08.2024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Miejskie Przedszkole nr 10 w Zgierzu</text:p>
          </table:table-cell>
          <table:table-cell table:style-name="TableCell128">
            <text:p text:style-name="P129">Zgierz, ul. Michała Ossowskiego 26</text:p>
          </table:table-cell>
          <table:table-cell table:style-name="TableCell130">
            <text:p text:style-name="P131">1.07.2024</text:p>
          </table:table-cell>
          <table:table-cell table:style-name="TableCell132">
            <text:p text:style-name="P133">31.07.2024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Miejskie Przedszkole nr 12 w Zgierzu</text:p>
          </table:table-cell>
          <table:table-cell table:style-name="TableCell139">
            <text:p text:style-name="P140">Zgierz, ul. Konstantego Ildefonsa<text:s/>Gałczyńskiego 30</text:p>
          </table:table-cell>
          <table:table-cell table:style-name="TableCell141">
            <text:p text:style-name="P142">1.07.2024</text:p>
          </table:table-cell>
          <table:table-cell table:style-name="TableCell143">
            <text:p text:style-name="P144">30.08.2024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Miejskie Przedszkole nr 13</text:p>
            <text:p text:style-name="P150">im. “Bajkowe Przedszkole” w Zgierzu</text:p>
          </table:table-cell>
          <table:table-cell table:style-name="TableCell151">
            <text:p text:style-name="P152">Zgierz, ul. Juliusza Słowackiego 8</text:p>
          </table:table-cell>
          <table:table-cell table:style-name="TableCell153">
            <text:p text:style-name="P154">1.07.2024</text:p>
          </table:table-cell>
          <table:table-cell table:style-name="TableCell155">
            <text:p text:style-name="P156">31.07.2024</text:p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>Miejskie Przedszkole nr 14 w Zgierzu</text:p>
          </table:table-cell>
          <table:table-cell table:style-name="TableCell162">
            <text:p text:style-name="P163">Zgierz, ul. Tadeusza</text:p>
            <text:p text:style-name="P164">Boya-Żeleńskiego 17</text:p>
          </table:table-cell>
          <table:table-cell table:style-name="TableCell165">
            <text:p text:style-name="P166">1.07.2024</text:p>
          </table:table-cell>
          <table:table-cell table:style-name="TableCell167">
            <text:p text:style-name="P168">31.07.2024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Miejskie Przedszkole nr 15 w Zgierzu</text:p>
          </table:table-cell>
          <table:table-cell table:style-name="TableCell174">
            <text:p text:style-name="P175">Zgierz, ul. Tadeusza</text:p>
            <text:p text:style-name="P176">Boya-Żeleńskiego 10</text:p>
          </table:table-cell>
          <table:table-cell table:style-name="TableCell177">
            <text:p text:style-name="P178">1.08.2024</text:p>
          </table:table-cell>
          <table:table-cell table:style-name="TableCell179">
            <text:p text:style-name="P180">30.08.2024</text:p>
          </table:table-cell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>Oddziały Przedszkolne</text:p>
            <text:p text:style-name="P186">w Szkole Podstawowej nr 1</text:p>
            <text:p text:style-name="P187">z Oddziałami Integracyjnymi w Zgierzu</text:p>
          </table:table-cell>
          <table:table-cell table:style-name="TableCell188">
            <text:p text:style-name="P189">Zgierz, ul. Józefa<text:s/>Piłsudskiego 1</text:p>
          </table:table-cell>
          <table:table-cell table:style-name="TableCell190">
            <text:p text:style-name="P191">1.07.2024</text:p>
          </table:table-cell>
          <table:table-cell table:style-name="TableCell192">
            <text:p text:style-name="P193">31.07.2024</text:p>
          </table:table-cell>
        </table:table-row>
        <table:table-row table:style-name="TableRow194">
          <table:table-cell table:style-name="TableCell195">
            <text:p text:style-name="P196">13</text:p>
          </table:table-cell>
          <table:table-cell table:style-name="TableCell197">
            <text:p text:style-name="P198">Oddziały Przedszkolne</text:p>
            <text:p text:style-name="P199">w Szkole Podstawowej nr 4</text:p>
            <text:p text:style-name="P200">im. Jana Niepokoja w Zgierzu</text:p>
          </table:table-cell>
          <table:table-cell table:style-name="TableCell201">
            <text:p text:style-name="P202">Zgierz, ul. Łódzka 2</text:p>
          </table:table-cell>
          <table:table-cell table:style-name="TableCell203">
            <text:p text:style-name="P204">1.08.2024</text:p>
          </table:table-cell>
          <table:table-cell table:style-name="TableCell205">
            <text:p text:style-name="P206">30.08.2024</text:p>
          </table:table-cell>
        </table:table-row>
        <table:table-row table:style-name="TableRow207">
          <table:table-cell table:style-name="TableCell208">
            <text:p text:style-name="P209">14</text:p>
          </table:table-cell>
          <table:table-cell table:style-name="TableCell210">
            <text:p text:style-name="P211">Oddziały Przedszkolne</text:p>
            <text:p text:style-name="P212">w Szkole Podstawowej nr 8 w Zgierzu</text:p>
          </table:table-cell>
          <table:table-cell table:style-name="TableCell213">
            <text:p text:style-name="P214">Zgierz, ul. Tadeusza</text:p>
            <text:p text:style-name="P215">Boya-Żeleńskiego 4</text:p>
          </table:table-cell>
          <table:table-cell table:style-name="TableCell216">
            <text:p text:style-name="P217">1.08.2024</text:p>
          </table:table-cell>
          <table:table-cell table:style-name="TableCell218">
            <text:p text:style-name="P219">30.08.2024</text:p>
          </table:table-cell>
        </table:table-row>
        <text:soft-page-break/>
        <table:table-row table:style-name="TableRow220">
          <table:table-cell table:style-name="TableCell221" table:number-rows-spanned="2">
            <text:p text:style-name="P222">Lp.</text:p>
          </table:table-cell>
          <table:table-cell table:style-name="TableCell223" table:number-rows-spanned="2">
            <text:p text:style-name="P224">Nazwa placówki</text:p>
          </table:table-cell>
          <table:table-cell table:style-name="TableCell225" table:number-rows-spanned="2">
            <text:p text:style-name="P226">Adres placówki</text:p>
          </table:table-cell>
          <table:table-cell table:style-name="TableCell227" table:number-columns-spanned="2">
            <text:p text:style-name="P228">Termin przerwy w pracy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od</text:p>
          </table:table-cell>
          <table:table-cell table:style-name="TableCell235">
            <text:p text:style-name="P236">do</text:p>
          </table:table-cell>
        </table:table-row>
        <table:table-row table:style-name="TableRow237">
          <table:table-cell table:style-name="TableCell238">
            <text:p text:style-name="P239">15</text:p>
          </table:table-cell>
          <table:table-cell table:style-name="TableCell240">
            <text:p text:style-name="P241">Oddział Przedszkolny</text:p>
            <text:p text:style-name="P242">w Szkole Podstawowej nr 10<text:s/>im. Marii Słodowskiej-Curie<text:s/>w Zgierzu</text:p>
          </table:table-cell>
          <table:table-cell table:style-name="TableCell243">
            <text:p text:style-name="P244">Zgierz, ul. Ozorkowska 68/70</text:p>
          </table:table-cell>
          <table:table-cell table:style-name="TableCell245">
            <text:p text:style-name="P246">1.07.2024</text:p>
          </table:table-cell>
          <table:table-cell table:style-name="TableCell247">
            <text:p text:style-name="P248">31.07.2024</text:p>
          </table:table-cell>
        </table:table-row>
        <table:table-row table:style-name="TableRow249">
          <table:table-cell table:style-name="TableCell250">
            <text:p text:style-name="P251">16</text:p>
          </table:table-cell>
          <table:table-cell table:style-name="TableCell252">
            <text:p text:style-name="P253">Oddział Przedszkolny</text:p>
            <text:p text:style-name="P254">w<text:s/>Szkole Podstawowej nr 11 w Zgierzu</text:p>
          </table:table-cell>
          <table:table-cell table:style-name="TableCell255">
            <text:p text:style-name="P256">Zgierz, ul. Stanisława Dubois 26</text:p>
          </table:table-cell>
          <table:table-cell table:style-name="TableCell257">
            <text:p text:style-name="P258">1.07.2024</text:p>
          </table:table-cell>
          <table:table-cell table:style-name="TableCell259">
            <text:p text:style-name="P260">31.07.2024</text:p>
          </table:table-cell>
        </table:table-row>
      </table:table>
      <text:p text:style-name="P261">§ 2. Wykonanie zarządzenia powierza się Naczelnikowi Wydziału Edukacji i Młodzieży Urzędu Miasta Zgierza.</text:p>
      <text:p text:style-name="P262">§ 3. Zarządzenie podlega ogłoszeniu na<text:s/>Elektronicznej Tablicy Ogłoszeń <text:s/>przez okres 14 dni oraz na stronie Biuletynu Informacji Publicznej Urzędu Miasta Zgierza.</text:p>
      <text:p text:style-name="P263"><text:span text:style-name="T264">§ 4. Zarządzenie wchodzi w życie z dniem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 fo:line-height="150%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Dorota Krakowiak</dc:creator>
    <meta:creation-date>2017-10-20T23:40:00Z</meta:creation-date>
    <dc:date>2024-01-05T12:18:00Z</dc:date>
    <meta:print-date>2022-12-13T15:21:00Z</meta:print-date>
    <meta:template xlink:href="Normal" xlink:type="simple"/>
    <meta:editing-cycles>28</meta:editing-cycles>
    <meta:editing-duration>PT12720S</meta:editing-duration>
    <meta:document-statistic meta:page-count="3" meta:paragraph-count="6" meta:word-count="447" meta:character-count="3126" meta:row-count="22" meta:non-whitespace-character-count="2685"/>
  </office:meta>
</office:document-meta>
</file>